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uk" fo:country="UA" officeooo:rsid="001ca745" officeooo:paragraph-rsid="001ca745"/>
    </style:style>
    <style:style style:name="P2" style:family="paragraph" style:parent-style-name="Standard">
      <style:paragraph-properties fo:text-align="justify" style:justify-single-word="false"/>
      <style:text-properties fo:language="uk" fo:country="UA" fo:font-weight="bold" officeooo:rsid="001ca745" officeooo:paragraph-rsid="001ca745" style:font-weight-asian="bold" style:font-weight-complex="bold"/>
    </style:style>
    <style:style style:name="P3" style:family="paragraph" style:parent-style-name="Standard">
      <style:paragraph-properties fo:text-align="center" style:justify-single-word="false"/>
      <style:text-properties fo:language="uk" fo:country="UA" fo:font-weight="bold" officeooo:rsid="001ca745" officeooo:paragraph-rsid="001ca745" style:font-weight-asian="bold" style:font-weight-complex="bold"/>
    </style:style>
    <style:style style:name="P4" style:family="paragraph" style:parent-style-name="Standard">
      <style:text-properties fo:language="uk" fo:country="UA" officeooo:rsid="001ca745" officeooo:paragraph-rsid="001ca745"/>
    </style:style>
    <style:style style:name="P5" style:family="paragraph" style:parent-style-name="Standard">
      <style:paragraph-properties fo:text-align="justify" style:justify-single-word="false"/>
      <style:text-properties fo:language="uk" fo:country="UA" officeooo:rsid="001ec84b" officeooo:paragraph-rsid="001ec84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ec8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хнічне завдання для експертів </text:p>
      <text:p text:style-name="P1">Проведення тренінгу «Громадянська освіта жінок місцевих громад» (8 сесій по 90 хвилин кожна).</text:p>
      <text:p text:style-name="P1"><text:span text:style-name="T1">Мета тренінгу: </text:span>сприяти формуванню громадянської компетентності жінок, їх демократичної культури для підвищення рівня участі у створенні і функціонуванні громадянського суспільства. Даний тренінг буде проводитися для 2-х груп: 1 група - жінки <text:span text:style-name="T3">з малих міст та сіл України</text:span>, 2 - працівн<text:span text:style-name="T3">иці</text:span> закладів культури. </text:p>
      <text:p text:style-name="P2">Програма тренінгу</text:p>
      <text:p text:style-name="P1"><text:span text:style-name="T2">Модуль 1:</text:span> “Сучасна концепція гендерної рівності”: Стать і гендер. Гендерна рівність і рівне право для чоловіків і жінок користування всіма економічними, соціальними, культурними, громадянськими і політичними правами.</text:p>
      <text:p text:style-name="P1"><text:span text:style-name="T2">Модуль 2:</text:span> “Права людини, жінок у суспільній, трудовій та сімейній сферах”. Забезпечення гендерної рівності, ліквідація дискримінації за ознакою статі та застосування способів, спрямованих на усунення дисбалансу між можливостями жінок і чоловіків реалізовувати рівні права у сфері праці. Права жінок у суспільному і політичному житті: право голосувати, брати участь у формуванні політики уряду та займати державні посади, право на рівних засадах з чоловіками брати участь у діяльності неурядових організацій і асоціацій, що займаються проблемами громадського і політичного життя, таких як профспілки та професійні об'єднання. Право дружини та чоловіка на розподіл обов'язків та спільне вирішення питань життя сім'ї піклуватися про побудову сімейних відносин між собою та іншими членами сім'ї на почуттях взаємної любові, поваги, дружби, взаємодопомоги. Право дружини та чоловіка на свободу та особисту недоторканність.</text:p>
      <text:p text:style-name="P1"><text:span text:style-name="T2">Модуль 3:</text:span> “Управлінське лідерство жінок у сфері підприємництва”: Теорії гендерного лідерства. Типологія лідерства. Гендерні моделі поведінки у сфері підприємництва. Інтеграція жінок у сферу бізнесу. Особливості стилів управління жінок-підприємців. Об'єднання жінок-підприємців та їх взаємодії з державними структурами. Презентація образу ділової жінки</text:p>
      <text:p text:style-name="P1"><text:span text:style-name="T2">Модуль 4:</text:span> “Просування жінок в сферу прийняття рішень”: Рівноправна участь жінок і чоловіків у виробленні рішень для зміцнення демократії та її належного функціонування. Політика держави, політичних партій у сфері прийняття рішень. Проблеми представництва жінок у вищих і місцевих законодавчих та виконавчих органах державної влади, представництво жінок на керівних посадах у сфері громадянського суспільства: в органах самоврядування на місцях, низовому рівні економіки (приватні підприємства, домогосподарства), громадських рухах, недержавних організаціях, засобах масової інформації.</text:p>
      <text:p text:style-name="P2">Методика проведення тренінгу базується на наступних принципах:</text:p>
      <text:p text:style-name="P1">Принцип активності учасників;</text:p>
      <text:p text:style-name="P1">Принцип дослідницької позиції в процесі роботи в групах;</text:p>
      <text:p text:style-name="P1">Принцип партнерського спілкування.</text:p>
      <text:p text:style-name="P1">Основні методи занять:</text:p>
      <text:p text:style-name="P1">Групові дискусії у формі аналізу конкретних ситуацій та у формі групового самоаналізу;</text:p>
      <text:p text:style-name="P1">Рольові ігри, для яких будуть використовуватися ситуації, адекватні до змісту проблем в місцевих громадах;</text:p>
      <text:p text:style-name="P1">Методи «мозкового штурму»;</text:p>
      <text:p text:style-name="P1">Командні ігри та змагання;</text:p>
      <text:p text:style-name="P1">Структурні методи групового навчання;</text:p>
      <text:p text:style-name="P1">Міні-лекції.</text:p>
      <text:p text:style-name="P4"/>
      <text:p text:style-name="P5">Після відбору, тренерська пара повинна надіслати гайд тренінгу, а після закінчення тренінгу - звіт про проведенн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44S</meta:editing-duration>
    <meta:editing-cycles>5</meta:editing-cycles>
    <meta:generator>LibreOffice/5.0.4.2$Windows_X86_64 LibreOffice_project/2b9802c1994aa0b7dc6079e128979269cf95bc78</meta:generator>
    <dc:date>2017-12-04T08:36:06.118000000</dc:date>
    <meta:print-date>2017-12-04T08:03:11.507000000</meta:print-date>
    <meta:document-statistic meta:table-count="0" meta:image-count="0" meta:object-count="0" meta:page-count="1" meta:paragraph-count="20" meta:word-count="400" meta:character-count="3127" meta:non-whitespace-character-count="2744"/>
    <meta:user-defined meta:name="Info 1"/>
    <meta:user-defined meta:name="Info 2"/>
    <meta:user-defined meta:name="Info 3"/>
    <meta:user-defined meta:name="Info 4"/>
  </office:meta>
</office:document-meta>
</file>